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officeooo:rsid="000564f6" officeooo:paragraph-rsid="000564f6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style:text-underline-style="none" fo:font-weight="normal" officeooo:rsid="000564f6" officeooo:paragraph-rsid="000564f6" style:font-size-asian="12.25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ůže pod oknem</text:p>
      <text:p text:style-name="P2"/>
      <text:p text:style-name="P2">Tak ubíhá den za dnem a odchází sen za snem</text:p>
      <text:p text:style-name="P2">a na oplátku ti stříbro zanechává.</text:p>
      <text:p text:style-name="P2">Tak ubíhá den za dnem a odchází sen za snem</text:p>
      <text:p text:style-name="P2">jen růže bílé ti voní pod oknem.</text:p>
      <text:p text:style-name="P2"/>
      <text:p text:style-name="P2">A můžeš o lásce snít a můžeš se samoty bát</text:p>
      <text:p text:style-name="P2">to stříbro studí a nedává do rána spát.</text:p>
      <text:p text:style-name="P2"/>
      <text:p text:style-name="P2">Tak ubíhá den za dnem a odchází sen za snem</text:p>
      <text:p text:style-name="P2">a jen ty růže ti voní pod oknem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7T15:10:46.097000000</meta:creation-date>
    <dc:date>2019-03-17T15:16:19.740000000</dc:date>
    <meta:editing-duration>PT5M34S</meta:editing-duration>
    <meta:editing-cycles>1</meta:editing-cycles>
    <meta:document-statistic meta:table-count="0" meta:image-count="0" meta:object-count="0" meta:page-count="1" meta:paragraph-count="9" meta:word-count="72" meta:character-count="322" meta:non-whitespace-character-count="259"/>
    <meta:generator>LibreOffice/5.2.0.4$Windows_x86 LibreOffice_project/066b007f5ebcc236395c7d282ba488bca6720265</meta:generator>
  </office:meta>
</office:document-meta>
</file>